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_endemism_index_interpolated"/><text:bookmark-start text:name="__RefHeading___weight_endemism_index_interpolated_1"/><text:bookmark-start text:name="weight_endemism_index_interpolated"/>Weight Endemism Index Interpolated<text:bookmark-end text:name="__RefHeading___weight_endemism_index_interpolated_1"/><text:bookmark-end text:name="weight_endemism_index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method spatially interpolates the Weight Endemism Index patterns. For more details about index see: Williams, P. H. &amp; Humphries, C. J. Biodiversity, taxonomic relatedness, and endemism in conservation. (Oxford University Press,
1994)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Raster Resolution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_endemism_index_interpolated</dc:title>
  </office:meta>
</office:document-meta>
</file>