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eights_filename"/><text:bookmark-start text:name="__RefHeading___weights_filename_1"/><text:bookmark-start text:name="weights_filename"/>Weights Filename<text:bookmark-end text:name="__RefHeading___weights_filename_1"/><text:bookmark-end text:name="weights_filenam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specifies a Weights of Evidence coefficients filename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Constant  </text:p>
          </table:table-cell>
          <table:table-cell office:value-type="string" table:style-name="tablecell">
            <text:p text:style-name="tablealignleft"> <text:a xlink:type="simple" xlink:href="https://csr.ufmg.br/dokuwiki/doku.php?id=weights_filename_type" text:style-name="Internet_20_link" text:visited-style-name="Visited_20_Internet_20_Link"> Weights Filename</text:a>  </text:p>
          </table:table-cell>
          <table:table-cell office:value-type="string" table:style-name="tablecell">
            <text:p text:style-name="tablealignleft"> Data carrier for filename of Weights of Evidence coefficients or ranges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Object  </text:p>
          </table:table-cell>
          <table:table-cell office:value-type="string" table:style-name="tablecell">
            <text:p text:style-name="tablealignleft"> <text:a xlink:type="simple" xlink:href="https://csr.ufmg.br/dokuwiki/doku.php?id=weights_filename_type" text:style-name="Internet_20_link" text:visited-style-name="Visited_20_Internet_20_Link">Weights Filename</text:a>  </text:p>
          </table:table-cell>
          <table:table-cell office:value-type="string" table:style-name="tablecell">
            <text:p text:style-name="tablealignleft"> The object is a filename of Weights of Evidence coefficients or ranges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csr.ufmg.br/dokuwiki/doku.php?id=functor_list#simulation_supplementary" text:style-name="Internet_20_link" text:visited-style-name="Visited_20_Internet_20_Link"> Simulation Supplementary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WeightsFilenam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eights_filename</dc:title>
  </office:meta>
</office:document-meta>
</file>