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type"/><text:bookmark-start text:name="__RefHeading___weights_type_1"/><text:bookmark-start text:name="weights_type"/>Weights Type<text:bookmark-end text:name="__RefHeading___weights_type_1"/><text:bookmark-end text:name="weights_type"/></text:h>
      <text:p text:style-name="Text_20_body">A weights value stores simulation weights.</text:p>
      <text:p text:style-name="Text_20_body">Weights values are commonly used to represent calibration data, such as ranges and coefficients used by Weights of Evidence workflows.</text:p>
      <text:h text:style-name="Heading_20_2" text:outline-level="2"><text:bookmark-start text:name="__RefHeading___ego_script_2"/><text:bookmark-start text:name="ego_script"/>EGO Script<text:bookmark-end text:name="__RefHeading___ego_script_2"/><text:bookmark-end text:name="ego_script"/></text:h>
      <text:p text:style-name="Text_20_body">Weights are usually read from an external file using <text:a xlink:type="simple" xlink:href="https://csr.ufmg.br/dokuwiki/doku.php?id=load_weights" text:style-name="Internet_20_link" text:visited-style-name="Visited_20_Internet_20_Link">Load Weights</text:a> and written using <text:a xlink:type="simple" xlink:href="https://csr.ufmg.br/dokuwiki/doku.php?id=save_weights" text:style-name="Internet_20_link" text:visited-style-name="Visited_20_Internet_20_Link">Save Weights</text:a>.</text:p>
      <text:p text:style-name="Text_20_body">Weights values can also be produced or processed by calibration and simulation functors, such as <text:a xlink:type="simple" xlink:href="https://csr.ufmg.br/dokuwiki/doku.php?id=determine_weights_of_evidence_ranges" text:style-name="Internet_20_link" text:visited-style-name="Visited_20_Internet_20_Link">Determine Weights Of Evidence Ranges</text:a>, <text:a xlink:type="simple" xlink:href="https://csr.ufmg.br/dokuwiki/doku.php?id=determine_weights_of_evidence_coefficients" text:style-name="Internet_20_link" text:visited-style-name="Visited_20_Internet_20_Link">Determine Weights Of Evidence Coefficients</text:a> and <text:a xlink:type="simple" xlink:href="https://csr.ufmg.br/dokuwiki/doku.php?id=calc_w._of_e._probability_map" text:style-name="Internet_20_link" text:visited-style-name="Visited_20_Internet_20_Link">Calc W. Of E. Probability Map</text:a>.</text:p>
      <text:h text:style-name="Heading_20_2" text:outline-level="2"><text:bookmark-start text:name="__RefHeading___automatic_conversions_3"/><text:bookmark-start text:name="automatic_conversions"/>Automatic Conversions<text:bookmark-end text:name="__RefHeading___automatic_conversions_3"/><text:bookmark-end text:name="automatic_conversions"/></text:h>
      <text:list text:style-name="List_20_1" text:continue-numbering="false">
        <text:list-item>
          <text:p text:style-name="List_20_1_Content_First"> <text:span text:style-name="Strong_20_Emphasis">Converted from</text:span>: <text:a xlink:type="simple" xlink:href="https://csr.ufmg.br/dokuwiki/doku.php?id=table_type" text:style-name="Internet_20_link" text:visited-style-name="Visited_20_Internet_20_Link">Table Type</text:a></text:p>
        </text:list-item>
        <text:list-item>
          <text:p text:style-name="List_20_1_Content_Last"> <text:span text:style-name="Strong_20_Emphasis">Converted to</text:span>: <text:a xlink:type="simple" xlink:href="https://csr.ufmg.br/dokuwiki/doku.php?id=table_type" text:style-name="Internet_20_link" text:visited-style-name="Visited_20_Internet_20_Link">Table 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type</dc:title>
  </office:meta>
</office:document-meta>
</file>