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111"/><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11.1!</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okuwiki/doku.php?id=what_is_new_8_11_1"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csr.ufmg.br/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111</dc:title>
  </office:meta>
</office:document-meta>
</file>