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60"/><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6.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csr.ufmg.br/dokuwiki/doku.php?id=what_is_new_8_6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csr.ufmg.br/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csr.ufmg.br/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csr.ufmg.br/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60</dc:title>
  </office:meta>
</office:document-meta>
</file>