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3"/><text:bookmark-start text:name="__RefHeading___welcome_to_dinamica_ego_3_1"/><text:bookmark-start text:name="welcome_to_dinamica_ego_3"/>Welcome to Dinamica EGO 3<text:bookmark-end text:name="__RefHeading___welcome_to_dinamica_ego_3_1"/><text:bookmark-end text:name="welcome_to_dinamica_ego_3"/></text:h>
      <text:p text:style-name="Text_20_body">Congratulations! You have successfully installed <text:a xlink:type="simple" xlink:href="https://csr.ufmg.br/dokuwiki/doku.php?id=what_is_new_3" text:style-name="Internet_20_link" text:visited-style-name="Visited_20_Internet_20_Link">Dinamica EGO 3</text:a>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a brand new graphical interface. All aspects of the graphical interface were improved including:</text:p>
      <text:list text:style-name="List_20_1" text:continue-numbering="false">
        <text:list-item>
          <text:p text:style-name="LastListParagraph_List_20_1_Content_First"> New model editor that allows several models to be open simultaneously;</text:p>
        </text:list-item>
      </text:list>
      <text:list text:style-name="List_20_1" text:continue-numbering="false">
        <text:list-item>
          <text:p text:style-name="LastListParagraph_List_20_1_Content_First"> A better way to edit and manipulate submodels: edit the submodels together with their corresponding model without having to leave the interface.</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Way more than I would like to mention here. <text:a xlink:type="simple" xlink:href="https://csr.ufmg.br/dokuwiki/doku.php?id=what_is_new_3" text:style-name="Internet_20_link" text:visited-style-name="Visited_20_Internet_20_Link">See our comprehensive list of changes!</text:a></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discussion group, powered by Google Groups. 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mingw_plugin" text:style-name="Internet_20_link" text:visited-style-name="Visited_20_Internet_20_Link">MinGW plugin for Dinamica EGO</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3</dc:title>
  </office:meta>
</office:document-meta>
</file>