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4"/><text:bookmark-start text:name="__RefHeading___welcome_to_dinamica_ego_4_1"/><text:bookmark-start text:name="welcome_to_dinamica_ego_4"/>Welcome to Dinamica EGO 4<text:bookmark-end text:name="__RefHeading___welcome_to_dinamica_ego_4_1"/><text:bookmark-end text:name="welcome_to_dinamica_ego_4"/></text:h>
      <text:p text:style-name="Text_20_body">Congratulations! You have successfully installed <text:a xlink:type="simple" xlink:href="https://csr.ufmg.br/dokuwiki/doku.php?id=what_is_new_4" text:style-name="Internet_20_link" text:visited-style-name="Visited_20_Internet_20_Link">Dinamica EGO 4</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tter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s://csr.ufmg.br/dokuwiki/doku.php?id=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s://csr.ufmg.br/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s://csr.ufmg.br/dokuwiki/doku.php?id=calculate_map" text:style-name="Internet_20_link" text:visited-style-name="Visited_20_Internet_20_Link">Calculate Map</text:a>, <text:a xlink:type="simple" xlink:href="https://csr.ufmg.br/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csr.ufmg.br/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okuwiki/doku.php?id=plugins_4"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4</dc:title>
  </office:meta>
</office:document-meta>
</file>