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8_0"/><text:bookmark-start text:name="__RefHeading___what_is_new_in_dinamica_ego_7.8.0_1"/><text:bookmark-start text:name="what_is_new_in_dinamica_ego_7.8.0"/>What is New in Dinamica EGO 7.8.0<text:bookmark-end text:name="__RefHeading___what_is_new_in_dinamica_ego_7.8.0_1"/><text:bookmark-end text:name="what_is_new_in_dinamica_ego_7.8.0"/></text:h>
      <text:p text:style-name="Text_20_body">(ChangeLog compared to <text:a xlink:type="simple" xlink:href="https://csr.ufmg.br/dokuwiki/doku.php?id=what_is_new_7_7_0" text:style-name="Internet_20_link" text:visited-style-name="Visited_20_Internet_20_Link">7.7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Definition of method to return the script in the EGO Script or XML representation automatically.</text:p>
        </text:list-item>
      </text:list>
      <text:list text:style-name="List_20_1" text:continue-numbering="false">
        <text:list-item>
          <text:p text:style-name="List_20_1_Content_First"> Changed how the clipboard (copy and paste) works:</text:p>
          <text:list text:style-name="Numbering_20_1">
            <text:list-item>
              <text:p text:style-name="Numbering_20_1_Content"> <text:span text:style-name="Emphasis">Now it is possible copy the textual representation (EGO or XML) of a script fragment from any other application and paste it inside a script editor.</text:span></text:p>
            </text:list-item>
            <text:list-item>
              <text:p text:style-name="Numbering_20_1_Content"> <text:span text:style-name="Emphasis">Now is possible to copy the textual representation (EGO or XML) of a script to the system clipboard.</text:span></text:p>
            </text:list-item>
            <text:list-item>
              <text:p text:style-name="Numbering_20_1_Content_Last"> <text:span text:style-name="Emphasis">Changed the behavior of the clipboard icon: now it indicates if the application is controlling or not the system clipboard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use of refactored version of dinamica.utils.Clipboard</text:p>
        </text:list-item>
      </text:list>
      <text:list text:style-name="List_20_1" text:continue-numbering="false">
        <text:list-item>
          <text:p text:style-name="LastListParagraph_List_20_1_Content_First"> Fixed ScriptReaderUtils exceptions to be related to parsing only.</text:p>
        </text:list-item>
      </text:list>
      <text:list text:style-name="List_20_1" text:continue-numbering="false">
        <text:list-item>
          <text:p text:style-name="LastListParagraph_List_20_1_Content_First"> System clipboard pasting code now correctly report parsing errors when parsing text representing script fragments.</text:p>
        </text:list-item>
      </text:list>
      <text:list text:style-name="List_20_1" text:continue-numbering="false">
        <text:list-item>
          <text:p text:style-name="LastListParagraph_List_20_1_Content_First"> Generation of the String representing the script in EGO format now can use a set of Options to fine tune additional aspects of the generation.</text:p>
        </text:list-item>
      </text:list>
      <text:list text:style-name="List_20_1" text:continue-numbering="false">
        <text:list-item>
          <text:p text:style-name="LastListParagraph_List_20_1_Content_First"> Generation of the submodel tooltip using development mode now uses the application Options to fine tune additional aspects of the text generation.</text:p>
        </text:list-item>
      </text:list>
      <text:list text:style-name="List_20_1" text:continue-numbering="false">
        <text:list-item>
          <text:p text:style-name="LastListParagraph_List_20_1_Content_First"> Copy of the script representation to the system clipboard now uses the application Options to control additional aspects of the text generation when the EGO format is being used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 and fixed some compilation warnings.</text:p>
        </text:list-item>
      </text:list>
      <text:list text:style-name="List_20_1" text:continue-numbering="false">
        <text:list-item>
          <text:p text:style-name="LastListParagraph_List_20_1_Content_First"> Refactoring: Generalizing runtime issues to cover more than just fatal errors.</text:p>
        </text:list-item>
      </text:list>
      <text:list text:style-name="List_20_1" text:continue-numbering="false">
        <text:list-item>
          <text:p text:style-name="LastListParagraph_List_20_1_Content_First"> Refactored definition of method replaceScheduler() to be static.</text:p>
        </text:list-item>
      </text:list>
      <text:list text:style-name="List_20_1" text:continue-numbering="false">
        <text:list-item>
          <text:p text:style-name="LastListParagraph_List_20_1_Content_First"> Defined method [isStillValid()] to verify if the internal C++ functor representation still exists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where a permanent issue could be incorrectly declared invalid and removed from the issue panel; refactoring.</text:p>
        </text:list-item>
      </text:list>
      <text:list text:style-name="List_20_1" text:continue-numbering="false">
        <text:list-item>
          <text:p text:style-name="LastListParagraph_List_20_1_Content_First"> Definition of additional method to test the equivalence between two functors using the source and grand source id properties.</text:p>
        </text:list-item>
      </text:list>
      <text:list text:style-name="List_20_1" text:continue-numbering="false">
        <text:list-item>
          <text:p text:style-name="LastListParagraph_List_20_1_Content_First"> Avoid creating temporary object when retrieving the source and grand source id property of a functor.</text:p>
        </text:list-item>
      </text:list>
      <text:list text:style-name="List_20_1" text:continue-numbering="false">
        <text:list-item>
          <text:p text:style-name="LastListParagraph_List_20_1_Content_First"> Enabled issue reporting during execution; Refactoring; Improved the handling of permanent issues (used to present runtime issues).</text:p>
        </text:list-item>
      </text:list>
      <text:list text:style-name="List_20_1" text:continue-numbering="false">
        <text:list-item>
          <text:p text:style-name="LastListParagraph_List_20_1_Content_First"> Fixed warning about variable hiding field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ed constant as final.</text:p>
        </text:list-item>
      </text:list>
      <text:list text:style-name="List_20_1" text:continue-numbering="false">
        <text:list-item>
          <text:p text:style-name="LastListParagraph_List_20_1_Content_First"> Added method toString() to help with debugging.</text:p>
        </text:list-item>
      </text:list>
      <text:list text:style-name="List_20_1" text:continue-numbering="false">
        <text:list-item>
          <text:p text:style-name="LastListParagraph_List_20_1_Content_First"> Fixed assertion that could trigger under some unspecified circumstances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bug where the runtime errors where not being presented in the functor action bar.</text:p>
        </text:list-item>
      </text:list>
      <text:list text:style-name="List_20_1" text:continue-numbering="false">
        <text:list-item>
          <text:p text:style-name="LastListParagraph_List_20_1_Content_First"> Refactor instance monitor by eliminating the need for initialization when communication is abor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factoring and internal handling of some exceptions that were not directly related to the application cod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cache from iostream operations when reading/writing maps.</text:p>
        </text:list-item>
      </text:list>
      <text:list text:style-name="List_20_1" text:continue-numbering="false">
        <text:list-item>
          <text:p text:style-name="LastListParagraph_List_20_1_Content_First"> Enabled issue reporting during execution using the log system.</text:p>
        </text:list-item>
      </text:list>
      <text:list text:style-name="List_20_1" text:continue-numbering="false">
        <text:list-item>
          <text:p text:style-name="LastListParagraph_List_20_1_Content_First"> Added flag to prevent issue from being reported from a log message under certain circumstances.</text:p>
        </text:list-item>
      </text:list>
      <text:list text:style-name="List_20_1" text:continue-numbering="false">
        <text:list-item>
          <text:p text:style-name="LastListParagraph_List_20_1_Content_First"> Avoid reporting a issue for all containers of a functor when the functor itself reports an fatal error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Linux compilation error introduced in commit #16fcc00 : Included 'MAY_REPORT_ISSUE' flag in the logMessage method.</text:p>
        </text:list-item>
      </text:list>
      <text:list text:style-name="List_20_1" text:continue-numbering="false">
        <text:list-item>
          <text:p text:style-name="LastListParagraph_List_20_1_Content_First"> Fixed compilation error introduced in commit #3ae14aa : Replaced the use of flag 'SWF_DONT_WRITE_FUNCTOR_ID_PROPERTIES' with 'SWF_DONT_WRITE_SOURCE_FUNCTOR_ID_PROPERTIES'.</text:p>
        </text:list-item>
      </text:list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Fixed compilation warning on Linux cause by typo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hanged how the log folder is defined on Linux when using the command line tool.</text:p>
        </text:list-item>
      </text:list>
      <text:list text:style-name="List_20_1" text:continue-numbering="false">
        <text:list-item>
          <text:p text:style-name="LastListParagraph_List_20_1_Content_First"> Allow the log folder name to also be stored in the config file (Linux) or registry (Windows).</text:p>
        </text:list-item>
      </text:list>
      <text:list text:style-name="List_20_1" text:continue-numbering="false">
        <text:list-item>
          <text:p text:style-name="LastListParagraph_List_20_1_Content_First"> Fixed compilation error that was being reported as a compilation warning.</text:p>
        </text:list-item>
      </text:list>
      <text:list text:style-name="List_20_1" text:continue-numbering="false">
        <text:list-item>
          <text:p text:style-name="LastListParagraph_List_20_1_Content_First"> Changed the development scripts to set the log folder on Linux when running the console or the tests.</text:p>
        </text:list-item>
      </text:list>
      <text:list text:style-name="List_20_1" text:continue-numbering="false">
        <text:list-item>
          <text:p text:style-name="LastListParagraph_List_20_1_Content_First"> Fixed error where the script filename passed to the development console would not expand relative paths properly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image_9"/><text:bookmark-start text:name="dinamica_appimage"/>Dinamica (AppImage)<text:bookmark-end text:name="__RefHeading___dinamica_appimage_9"/><text:bookmark-end text:name="dinamica_appimage"/></text:h>
      <text:list text:style-name="List_20_1" text:continue-numbering="false">
        <text:list-item>
          <text:p text:style-name="List_20_1_Content_First"> Fixed some issues with the main application script:</text:p>
          <text:list text:style-name="Numbering_20_1">
            <text:list-item>
              <text:p text:style-name="Numbering_20_1_Content"> <text:span text:style-name="Emphasis">Fixed potential issue the system config files was not been created, if non existent;</text:span></text:p>
            </text:list-item>
            <text:list-item>
              <text:p text:style-name="Numbering_20_1_Content_Last"> <text:span text:style-name="Emphasis">Fixed issue where the log folder was not being defined for the graphical interface.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Fixed several bugs when running the command line tool:</text:p>
          <text:list text:style-name="Numbering_20_1">
            <text:list-item>
              <text:p text:style-name="Numbering_20_1_Content"> <text:span text:style-name="Emphasis">Fixed error where the folder containing the execution log was being created inside the read-only runtime filesystem of the AppImage;</text:span></text:p>
            </text:list-item>
            <text:list-item>
              <text:p text:style-name="Numbering_20_1_Content"> <text:span text:style-name="Emphasis">Script files being executed are also properly expanded to refer to the files outside the read-only runtime filesystem.</text:span></text:p>
            </text:list-item>
            <text:list-item>
              <text:p text:style-name="Numbering_20_1_Content_Last"> <text:span text:style-name="Emphasis">Refactoring to make changing the execution script easier.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8_0</dc:title>
  </office:meta>
</office:document-meta>
</file>