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8_10_0"/><text:bookmark-start text:name="__RefHeading___what_is_new_in_stable_version_8.10.0_1"/><text:bookmark-start text:name="what_is_new_in_stable_version_8.10.0"/>What is new in stable version 8.10.0<text:bookmark-end text:name="__RefHeading___what_is_new_in_stable_version_8.10.0_1"/><text:bookmark-end text:name="what_is_new_in_stable_version_8.10.0"/></text:h>
      <text:p text:style-name="Text_20_body">This update for the software introduces <text:span text:style-name="Strong_20_Emphasis">improved system reliability</text:span>, enhancements to the user interface, and <text:span text:style-name="Strong_20_Emphasis">better tools for data management</text:span> (compared to stable version <text:a xlink:type="simple" xlink:href="https://csr.ufmg.br/dokuwiki/doku.php?id=what_is_new_8_9_2" text:style-name="Internet_20_link" text:visited-style-name="Visited_20_Internet_20_Link">8.9.2</text:a>):</text:p>
      <text:h text:style-name="Heading_20_2" text:outline-level="2"><text:bookmark-start text:name="__RefHeading___new_features_and_tools_2"/><text:bookmark-start text:name="new_features_and_tools"/>New Features and Tools<text:bookmark-end text:name="__RefHeading___new_features_and_tools_2"/><text:bookmark-end text:name="new_features_and_tools"/></text:h>
      <text:list text:style-name="List_20_1" text:continue-numbering="false">
        <text:list-item>
          <text:p text:style-name="List_20_1_Content_First"> A new panel and resource monitor have been added to the interface to track the <text:span text:style-name="Strong_20_Emphasis">usage and lifetime of resources</text:span> such as Maps, Tables, and LookupTables during task execution.</text:p>
          <text:list text:style-name="List_20_1">
            <text:list-item>
              <text:p text:style-name="List_20_1_Content_Last"> <text:span text:style-name="Strong_20_Emphasis">Analogy for Understanding Resource Tracking:</text:span> Think of the new <text:span text:style-name="Strong_20_Emphasis">Resource Monitor</text:span> like a dashboard in a car. Instead of just knowing the car is running, you can now see exactly how much fuel (Maps), oil (Tables), and electricity (LookupTables) each part of the engine is using at any given moment, helping you understand if everything is running efficiently.</text:p>
            </text:list-item>
          </text:list>
        </text:list-item>
      </text:list>
      <text:list text:style-name="List_20_1" text:continue-numbering="false">
        <text:list-item>
          <text:p text:style-name="LastListParagraph_List_20_1_Content_First"> A new functor called “Calculate Lookup Table Keys And Values” allows you to create lookup tables by <text:span text:style-name="Strong_20_Emphasis">defining specific rules</text:span> to calculate keys and their corresponding values.</text:p>
        </text:list-item>
      </text:list>
      <text:list text:style-name="List_20_1" text:continue-numbering="false">
        <text:list-item>
          <text:p text:style-name="LastListParagraph_List_20_1_Content_First"> The system can now identify if a repeating task (loop) is capable of <text:span text:style-name="Strong_20_Emphasis">running multiple steps at the same time</text:span> to save time.</text:p>
        </text:list-item>
      </text:list>
      <text:list text:style-name="List_20_1" text:continue-numbering="false">
        <text:list-item>
          <text:p text:style-name="LastListParagraph_List_20_1_Content_First"> An <text:span text:style-name="Strong_20_Emphasis">icon and improved descriptions</text:span> have been added to the Explorer panel to show you at a glance if a task supports this simultaneous execution.</text:p>
        </text:list-item>
      </text:list>
      <text:list text:style-name="List_20_1" text:continue-numbering="false">
        <text:list-item>
          <text:p text:style-name="LastListParagraph_List_20_1_Content_First"> A new setting allows you to <text:span text:style-name="Strong_20_Emphasis">rebuild category data</text:span> from images while keeping your stored categories and removing unnecessary ones.</text:p>
        </text:list-item>
      </text:list>
      <text:h text:style-name="Heading_20_2" text:outline-level="2"><text:bookmark-start text:name="__RefHeading___interface_and_usability_enhancements_3"/><text:bookmark-start text:name="interface_and_usability_enhancements"/>Interface and Usability Enhancements<text:bookmark-end text:name="__RefHeading___interface_and_usability_enhancements_3"/><text:bookmark-end text:name="interface_and_usability_enhancements"/></text:h>
      <text:list text:style-name="List_20_1" text:continue-numbering="false">
        <text:list-item>
          <text:p text:style-name="LastListParagraph_List_20_1_Content_First"> The software now <text:span text:style-name="Strong_20_Emphasis">automatically updates the file extension</text:span> (such as .png) in the name box when you select a different file type while saving or opening files.</text:p>
        </text:list-item>
      </text:list>
      <text:list text:style-name="List_20_1" text:continue-numbering="false">
        <text:list-item>
          <text:p text:style-name="LastListParagraph_List_20_1_Content_First"> You can now <text:span text:style-name="Strong_20_Emphasis">choose which columns are visible</text:span> in the resource monitor, and the system will remember your settings for refreshing the data table.</text:p>
        </text:list-item>
      </text:list>
      <text:list text:style-name="List_20_1" text:continue-numbering="false">
        <text:list-item>
          <text:p text:style-name="LastListParagraph_List_20_1_Content_First"> Helpful <text:span text:style-name="Strong_20_Emphasis">pop-up descriptions</text:span> have been added to the columns in the Explorer panel to better explain what the data represents.</text:p>
        </text:list-item>
      </text:list>
      <text:list text:style-name="List_20_1" text:continue-numbering="false">
        <text:list-item>
          <text:p text:style-name="LastListParagraph_List_20_1_Content_First"> You can now narrow your searches to look specifically for <text:span text:style-name="Strong_20_Emphasis">tools (functors)</text:span> within the Explorer, Issue, and Library panels.</text:p>
        </text:list-item>
      </text:list>
      <text:list text:style-name="List_20_1" text:continue-numbering="false">
        <text:list-item>
          <text:p text:style-name="LastListParagraph_List_20_1_Content_First"> Navigation through tables is now smoother with fixed support for <text:span text:style-name="Strong_20_Emphasis">keyboard shortcuts</text:span> like Shift+Tab.</text:p>
        </text:list-item>
      </text:list>
      <text:h text:style-name="Heading_20_2" text:outline-level="2"><text:bookmark-start text:name="__RefHeading___reliability_and_bug_fixes_4"/><text:bookmark-start text:name="reliability_and_bug_fixes"/>Reliability and Bug Fixes<text:bookmark-end text:name="__RefHeading___reliability_and_bug_fixes_4"/><text:bookmark-end text:name="reliability_and_bug_fixes"/></text:h>
      <text:list text:style-name="List_20_1" text:continue-numbering="false">
        <text:list-item>
          <text:p text:style-name="LastListParagraph_List_20_1_Content_First"> Errors now provide more detailed feedback by identifying <text:span text:style-name="Strong_20_Emphasis">exactly which part of a task</text:span> caused the problem. </text:p>
        </text:list-item>
      </text:list>
      <text:list text:style-name="List_20_1" text:continue-numbering="false">
        <text:list-item>
          <text:p text:style-name="LastListParagraph_List_20_1_Content_First"> The interface has been updated to display these <text:span text:style-name="Strong_20_Emphasis">detailed error messages</text:span> more clearly.</text:p>
        </text:list-item>
      </text:list>
      <text:list text:style-name="List_20_1" text:continue-numbering="false">
        <text:list-item>
          <text:p text:style-name="LastListParagraph_List_20_1_Content_First"> A bug that caused <text:span text:style-name="Strong_20_Emphasis">missing category colors</text:span> has been resolved by correcting the order in which the software processes data.</text:p>
        </text:list-item>
      </text:list>
      <text:list text:style-name="List_20_1" text:continue-numbering="false">
        <text:list-item>
          <text:p text:style-name="LastListParagraph_List_20_1_Content_First"> The setting “useCellCenterOnly” has been <text:span text:style-name="Strong_20_Emphasis">fixed to behave as intended</text:span> while remaining compatible with older projects.</text:p>
        </text:list-item>
      </text:list>
      <text:list text:style-name="List_20_1" text:continue-numbering="false">
        <text:list-item>
          <text:p text:style-name="LastListParagraph_List_20_1_Content_First"> Several tool names have been updated for <text:span text:style-name="Strong_20_Emphasis">better consistency</text:span>, such as renaming “Calculate Lookup Table” to “Calculate Lookup Table Values”.</text:p>
        </text:list-item>
      </text:list>
      <text:list text:style-name="List_20_1" text:continue-numbering="false">
        <text:list-item>
          <text:p text:style-name="LastListParagraph_List_20_1_Content_First"> Improvements have been made to prevent crashes during large tests and to ensure the software handles <text:span text:style-name="Strong_20_Emphasis">empty inputs</text:span> more accurately.</text:p>
        </text:list-item>
      </text:list>
      <text:p text:style-name="Text_20_body">Here is the full list of changes:</text:p>
      <text:h text:style-name="Heading_20_2" text:outline-level="2"><text:bookmark-start text:name="__RefHeading___core_system_commits_5"/><text:bookmark-start text:name="core_system_commits"/>Core System Commits<text:bookmark-end text:name="__RefHeading___core_system_commits_5"/><text:bookmark-end text:name="core_system_commits"/></text:h>
      <text:list text:style-name="List_20_1" text:continue-numbering="false">
        <text:list-item>
          <text:p text:style-name="List_20_1_Content_First"> <text:span text:style-name="Strong_20_Emphasis">Updated the software version to 8.10.0</text:span>.</text:p>
        </text:list-item>
        <text:list-item>
          <text:p text:style-name="List_20_1_Content"> <text:span text:style-name="Strong_20_Emphasis">Refactored `DetailedException` and `FunctorValidationException`</text:span> to use structured fields for information storage rather than a single message string.</text:p>
        </text:list-item>
        <text:list-item>
          <text:p text:style-name="List_20_1_Content"> Added an additional field to `FunctorValidationExceptions` to propagate details, allowing <text:span text:style-name="Strong_20_Emphasis">validation errors to be identified by specific ports</text:span>.</text:p>
        </text:list-item>
        <text:list-item>
          <text:p text:style-name="List_20_1_Content"> <text:span text:style-name="Strong_20_Emphasis">Fixed macro names</text:span> for message logging and exception throwing to follow all-caps naming conventions.</text:p>
        </text:list-item>
        <text:list-item>
          <text:p text:style-name="List_20_1_Content"> <text:span text:style-name="Strong_20_Emphasis">Resolved a bug in the input port parser</text:span> that incorrectly handled nullable inputs when `SRF_TREAT_UNDEFINED_PEERS_AS_UNBOUND` was enabled.</text:p>
        </text:list-item>
        <text:list-item>
          <text:p text:style-name="List_20_1_Content"> Updated the system to allow the <text:span text:style-name="Strong_20_Emphasis">verification of multiple unused hooks</text:span> simultaneously.</text:p>
        </text:list-item>
        <text:list-item>
          <text:p text:style-name="List_20_1_Content"> <text:span text:style-name="Strong_20_Emphasis">Fixed an issue where proxies were required to have the same name</text:span> as the functor they represented.</text:p>
        </text:list-item>
        <text:list-item>
          <text:p text:style-name="List_20_1_Content"> <text:span text:style-name="Strong_20_Emphasis">Introduced the `CalculateLookupTableKeysAndValues` functor</text:span>, which uses expressions to determine keys and values.</text:p>
        </text:list-item>
        <text:list-item>
          <text:p text:style-name="List_20_1_Content"> <text:span text:style-name="Strong_20_Emphasis">Renamed `CalculateLookupTable` to `CalculateLookupTableValues`</text:span> and refactored it to share code with the new lookup tool.</text:p>
        </text:list-item>
        <text:list-item>
          <text:p text:style-name="List_20_1_Content"> Added the `recreateCategories` flag to <text:span text:style-name="Strong_20_Emphasis">rebuild category data from images</text:span> while preserving stored categories.</text:p>
        </text:list-item>
        <text:list-item>
          <text:p text:style-name="List_20_1_Content"> <text:span text:style-name="Strong_20_Emphasis">Fixed a bug where category colors were missing</text:span> due to the categorization step running after the combining step.</text:p>
        </text:list-item>
        <text:list-item>
          <text:p text:style-name="List_20_1_Content"> <text:span text:style-name="Strong_20_Emphasis">Reduced the size of distributed tests</text:span> to prevent system crashes.</text:p>
        </text:list-item>
        <text:list-item>
          <text:p text:style-name="List_20_1_Content"> <text:span text:style-name="Strong_20_Emphasis">Implemented resource tracking</text:span> to monitor the “lifetime” of Maps, Tables, and LookupTables during task execution.</text:p>
        </text:list-item>
        <text:list-item>
          <text:p text:style-name="List_20_1_Content"> <text:span text:style-name="Strong_20_Emphasis">Resolved a build warning</text:span> and fixed an issue where lookup functors failed to report errors if a base format was missing.</text:p>
        </text:list-item>
        <text:list-item>
          <text:p text:style-name="List_20_1_Content"> <text:span text:style-name="Strong_20_Emphasis">Added an `operator+=` for atomic types</text:span> that returns the previous value of the atomic.</text:p>
        </text:list-item>
        <text:list-item>
          <text:p text:style-name="List_20_1_Content"> Fixed a regression that prevented loops from displaying information regarding their <text:span text:style-name="Strong_20_Emphasis">ability to run steps simultaneously</text:span>.</text:p>
        </text:list-item>
        <text:list-item>
          <text:p text:style-name="List_20_1_Content"> <text:span text:style-name="Strong_20_Emphasis">Exported a Java function</text:span> used to determine if a functor corresponds to a loop supporting parallel execution.</text:p>
        </text:list-item>
        <text:list-item>
          <text:p text:style-name="List_20_1_Content"> <text:span text:style-name="Strong_20_Emphasis">Corrected test cases</text:span> related to missing base formats in lookup tables.</text:p>
        </text:list-item>
        <text:list-item>
          <text:p text:style-name="List_20_1_Content"> <text:span text:style-name="Strong_20_Emphasis">Refined category recreation</text:span> so that spurious categories are no longer preserved, leaving only classes present in the map.</text:p>
        </text:list-item>
        <text:list-item>
          <text:p text:style-name="List_20_1_Content_Last"> <text:span text:style-name="Strong_20_Emphasis">Fixed the inverted behavior of the `useCellCenterOnly` flag</text:span> and implemented a proxy to ensure backward compatibility for older projects.</text:p>
        </text:list-item>
      </text:list>
      <text:h text:style-name="Heading_20_2" text:outline-level="2"><text:bookmark-start text:name="__RefHeading___gui_and_gui_utility_commits_6"/><text:bookmark-start text:name="gui_and_gui_utility_commits"/>GUI and GUI Utility Commits<text:bookmark-end text:name="__RefHeading___gui_and_gui_utility_commits_6"/><text:bookmark-end text:name="gui_and_gui_utility_commits"/></text:h>
      <text:list text:style-name="List_20_1" text:continue-numbering="false">
        <text:list-item>
          <text:p text:style-name="List_20_1_Content_First"> <text:span text:style-name="Strong_20_Emphasis">Updated the GUI code</text:span> to handle the new definitions for `DetailedException` and `FunctorValidationException`.</text:p>
        </text:list-item>
        <text:list-item>
          <text:p text:style-name="List_20_1_Content"> <text:span text:style-name="Strong_20_Emphasis">Added a Resource Monitor panel</text:span> to the interface for tracking the usage of Maps, Tables, and LookupTables.</text:p>
        </text:list-item>
        <text:list-item>
          <text:p text:style-name="List_20_1_Content"> Configured the execution monitor to <text:span text:style-name="Strong_20_Emphasis">remember the state of the snapshot checkbox</text:span> for refreshing resource tables.</text:p>
        </text:list-item>
        <text:list-item>
          <text:p text:style-name="List_20_1_Content"> Updated the resource profiler to use `JYTable`, which <text:span text:style-name="Strong_20_Emphasis">allows users to select visible columns</text:span>.</text:p>
        </text:list-item>
        <text:list-item>
          <text:p text:style-name="List_20_1_Content"> <text:span text:style-name="Strong_20_Emphasis">Added tooltips for individual columns</text:span> and an icon to indicate parallel execution support in the Functor Explorer panel.</text:p>
        </text:list-item>
        <text:list-item>
          <text:p text:style-name="List_20_1_Content"> <text:span text:style-name="Strong_20_Emphasis">Fixed a bug in the table viewer</text:span> that allowed cells to appear editable and resolved a crash that occurred when using <text:span text:style-name="Strong_20_Emphasis">Shift+Tab</text:span>.</text:p>
        </text:list-item>
        <text:list-item>
          <text:p text:style-name="List_20_1_Content"> <text:span text:style-name="Strong_20_Emphasis">Removed redundant constraints</text:span> and added an option to <text:span text:style-name="Strong_20_Emphasis">filter searches specifically for functors</text:span> in the Explorer, Issue, and Library panels.</text:p>
        </text:list-item>
        <text:list-item>
          <text:p text:style-name="List_20_1_Content"> <text:span text:style-name="Strong_20_Emphasis">Automated file extension updates</text:span> in the file chooser so the extension changes when a user selects a different file filter.</text:p>
        </text:list-item>
        <text:list-item>
          <text:p text:style-name="List_20_1_Content_Last"> <text:span text:style-name="Strong_20_Emphasis">Added specific actions for Shift+Tab navigation</text:span> within tables to improve keyboard contro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10_0</dc:title>
  </office:meta>
</office:document-meta>
</file>