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6_0"/><text:bookmark-start text:name="__RefHeading___what_is_new_in_stable_version_8.6.0_1"/><text:bookmark-start text:name="what_is_new_in_stable_version_8.6.0"/>What is new in stable version 8.6.0<text:bookmark-end text:name="__RefHeading___what_is_new_in_stable_version_8.6.0_1"/><text:bookmark-end text:name="what_is_new_in_stable_version_8.6.0"/></text:h>
      <text:p text:style-name="Text_20_body">(Compared to stable version <text:a xlink:type="simple" xlink:href="https://csr.ufmg.br/dokuwiki/doku.php?id=what_is_new_8_5_0" text:style-name="Internet_20_link" text:visited-style-name="Visited_20_Internet_20_Link">8.5.0</text:a>)</text:p>
      <text:p text:style-name="Text_20_body">This release of the Dinamica EGO software introduces a range of improvements and addresses several bugs, enhancing performance, accuracy, user experience, and overall stability.</text:p>
      <text:p text:style-name="Text_20_body">Here's a breakdown of the key improvements and bug fixes:</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6_0</dc:title>
  </office:meta>
</office:document-meta>
</file>