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2"/><text:bookmark-start text:name="__RefHeading___what_is_new_in_stable_version_8.9.2_1"/><text:bookmark-start text:name="what_is_new_in_stable_version_8.9.2"/>What is new in stable version 8.9.2<text:bookmark-end text:name="__RefHeading___what_is_new_in_stable_version_8.9.2_1"/><text:bookmark-end text:name="what_is_new_in_stable_version_8.9.2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csr.ufmg.br/dokuwiki/doku.php?id=what_is_new_8_9_0" text:style-name="Internet_20_link" text:visited-style-name="Visited_20_Internet_20_Link">8.9.1</text:a>):</text:p>
      <text:h text:style-name="Heading_20_3" text:outline-level="3"><text:bookmark-start text:name="__RefHeading___miscellaneous_core_fixes_2"/><text:bookmark-start text:name="miscellaneous_core_fixes"/>Miscellaneous Core Fixes<text:bookmark-end text:name="__RefHeading___miscellaneous_core_fixes_2"/><text:bookmark-end text:name="miscellaneous_core_fixes"/></text:h>
      <text:list text:style-name="List_20_1" text:continue-numbering="false">
        <text:list-item>
          <text:p text:style-name="LastListParagraph_List_20_1_Content_First"> Symmetrical tasks are now allowed to modify objects captured by copy.</text:p>
        </text:list-item>
      </text:list>
      <text:list text:style-name="List_20_1" text:continue-numbering="false">
        <text:list-item>
          <text:p text:style-name="LastListParagraph_List_20_1_Content_First"> The set of utilities used to report nested execution progress within a functor was re-implemented to be less error prone when used.</text:p>
        </text:list-item>
      </text:list>
      <text:list text:style-name="List_20_1" text:continue-numbering="false">
        <text:list-item>
          <text:p text:style-name="LastListParagraph_List_20_1_Content_First"> Storing a shared_ptr for functors in WorkerSummary was stopped to prevent a crash during access.</text:p>
        </text:list-item>
      </text:list>
      <text:list text:style-name="List_20_1" text:continue-numbering="false">
        <text:list-item>
          <text:p text:style-name="LastListParagraph_List_20_1_Content_First"> The use of mimalloc was disabled to workaround a bug in its library that causes an application crash.</text:p>
        </text:list-item>
      </text:list>
      <text:p text:style-name="Horizontal_20_Line"/>
      <text:p text:style-name="Text_20_body">(Compared to stable version <text:a xlink:type="simple" xlink:href="https://csr.ufmg.br/dokuwiki/doku.php?id=what_is_new_8_9_0" text:style-name="Internet_20_link" text:visited-style-name="Visited_20_Internet_20_Link">8.9.0</text:a>):</text:p>
      <text:h text:style-name="Heading_20_3" text:outline-level="3"><text:bookmark-start text:name="__RefHeading___miscellaneous_core_fixes_3"/><text:bookmark-start text:name="miscellaneous_core_fixes1"/>Miscellaneous Core Fixes<text:bookmark-end text:name="__RefHeading___miscellaneous_core_fixes_3"/><text:bookmark-end text:name="miscellaneous_core_fixes1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csr.ufmg.br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4"/><text:bookmark-start text:name="core_changes"/>Core Changes<text:bookmark-end text:name="__RefHeading___core_changes_4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5"/><text:bookmark-start text:name="performance_and_table_management"/>Performance and Table Management<text:bookmark-end text:name="__RefHeading___performance_and_table_management_5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6"/><text:bookmark-start text:name="progress_reporting_and_task_execution"/>Progress Reporting and Task Execution<text:bookmark-end text:name="__RefHeading___progress_reporting_and_task_execution_6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7"/><text:bookmark-start text:name="parallelization_and_coordinate_iteration"/>Parallelization and Coordinate Iteration<text:bookmark-end text:name="__RefHeading___parallelization_and_coordinate_iteration_7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8"/><text:bookmark-start text:name="string_handling_and_bindings"/>String Handling and Bindings<text:bookmark-end text:name="__RefHeading___string_handling_and_bindings_8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9"/><text:bookmark-start text:name="miscellaneous_core_fixes2"/>Miscellaneous Core Fixes<text:bookmark-end text:name="__RefHeading___miscellaneous_core_fixes_9"/><text:bookmark-end text:name="miscellaneous_core_fixes2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10"/><text:bookmark-start text:name="gui_changes"/>GUI Changes<text:bookmark-end text:name="__RefHeading___gui_changes_10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1"/><text:bookmark-start text:name="window_placement_and_dialogs"/>Window Placement and Dialogs<text:bookmark-end text:name="__RefHeading___window_placement_and_dialogs_11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2"/><text:bookmark-start text:name="table_display_and_formatting"/>Table Display and Formatting<text:bookmark-end text:name="__RefHeading___table_display_and_formatting_12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3"/><text:bookmark-start text:name="messaging_functors_and_error_prevention"/>Messaging, Functors, and Error Prevention<text:bookmark-end text:name="__RefHeading___messaging_functors_and_error_prevention_13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4"/><text:bookmark-start text:name="persistence_and_hierarchy"/>Persistence and Hierarchy<text:bookmark-end text:name="__RefHeading___persistence_and_hierarchy_14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2</dc:title>
  </office:meta>
</office:document-meta>
</file>