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r.ufmg.br/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r.ufmg.br/dokuwiki/doku.php?id=wiki:pagename" text:style-name="Internet_20_link" text:visited-style-name="Visited_20_Internet_20_Link">pagename</text:a> or use an additional <text:a xlink:type="simple" xlink:href="https://csr.ufmg.br/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r.ufmg.br/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r.ufmg.br/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r.ufmg.br/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r.ufmg.br/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r.ufmg.br/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sr.ufmg.br/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r.ufmg.br/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r.ufmg.br/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29/2213243/ai-companies-are-recruiting-electricians-and-carpenters-by-the-thousands?utm_source=rss1.0mainlinkanon&amp;amp;utm_medium=feed" text:style-name="Internet_20_link" text:visited-style-name="Visited_20_Internet_20_Link">AI Companies Are Recruiting Electricians and Carpenters By the Thousands</text:a> (%2026/%07/%30 %03:%Jul)</text:p>
        </text:list-item>
        <text:list-item>
          <text:p text:style-name="List_20_1_Content"><text:a xlink:type="simple" xlink:href="https://hardware.slashdot.org/story/26/07/29/2152220/who-wins-and-who-loses-after-us-bans-foreign-robots?utm_source=rss1.0mainlinkanon&amp;amp;utm_medium=feed" text:style-name="Internet_20_link" text:visited-style-name="Visited_20_Internet_20_Link">Who Wins and Who Loses After US Bans Foreign Robots?</text:a> (%2026/%07/%30 %00:%Jul)</text:p>
        </text:list-item>
        <text:list-item>
          <text:p text:style-name="List_20_1_Content"><text:a xlink:type="simple" xlink:href="https://news.slashdot.org/story/26/07/29/2140215/valve-sponsors-work-bringing-open-source-radv-driver-to-windows?utm_source=rss1.0mainlinkanon&amp;amp;utm_medium=feed" text:style-name="Internet_20_link" text:visited-style-name="Visited_20_Internet_20_Link">Valve Sponsors Work Bringing Open-Source RADV Driver To Windows</text:a> (%2026/%07/%29 %23:%Jul)</text:p>
        </text:list-item>
        <text:list-item>
          <text:p text:style-name="List_20_1_Content"><text:a xlink:type="simple" xlink:href="https://tech.slashdot.org/story/26/07/29/2053245/google-shuts-down-its-nobel-prize-winning-alphafold-project?utm_source=rss1.0mainlinkanon&amp;amp;utm_medium=feed" text:style-name="Internet_20_link" text:visited-style-name="Visited_20_Internet_20_Link">Google Shuts Down Its Nobel-Prize Winning AlphaFold Project</text:a> (%2026/%07/%29 %22:%Jul)</text:p>
        </text:list-item>
        <text:list-item>
          <text:p text:style-name="List_20_1_Content_Last"><text:a xlink:type="simple" xlink:href="https://slashdot.org/story/26/07/29/2047205/claude-opus-5-became-downright-ruthless-when-tasked-with-running-a-vending-machine?utm_source=rss1.0mainlinkanon&amp;amp;utm_medium=feed" text:style-name="Internet_20_link" text:visited-style-name="Visited_20_Internet_20_Link">Claude Opus 5 Became Downright Ruthless When Tasked With Running a Vending Machine</text:a> (%2026/%07/%29 %21:%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