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ml_script"/><text:bookmark-start text:name="__RefHeading___xml_script_1"/><text:bookmark-start text:name="xml_script"/>XML Script<text:bookmark-end text:name="__RefHeading___xml_script_1"/><text:bookmark-end text:name="xml_script"/></text:h>
      <text:p text:style-name="Text_20_body">Model can be saved as a XML document. The resulting file uses the extension “.xml”.</text:p>
      <text:p text:style-name="Text_20_body">Using the XML format is possible to write incomplete script having functors whose input and output ports are not completely bound. This allows saving models in the first development stages.</text:p>
      <text:p text:style-name="Text_20_body">The XML document is written according to the following DTD <text:note text:id="ftn0" text:note-class="footnote"><text:note-citation text:label="1)">1)</text:note-citation><text:note-body><text:p text:style-name="Footnote">A good introduction to the DTD description syntax can be found at <text:a xlink:type="simple" xlink:href="http://skew.org/xml/tutorial" text:style-name="Internet_20_link" text:visited-style-name="Visited_20_Internet_20_Link">http://skew.org/xml/tutorial</text:a>.</text:p></text:note-body></text:note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?xml version="1.0"?&gt;<text:line-break/>&lt;!DOCTYPE script [<text:line-break/><text:s text:c="4"/>&lt;!ELEMENT script (property*, functor*, containerfunctor*)&gt;<text:line-break/> <text:line-break/><text:s text:c="4"/>&lt;!ELEMENT functor (property*, inputport*, outputport*)&gt;<text:line-break/><text:s text:c="8"/>&lt;!ATTLIST functor<text:line-break/><text:s text:c="12"/>name<text:s text:c="3"/>CDATA<text:s text:c="2"/>#REQUIRED&gt;<text:line-break/> <text:line-break/><text:s text:c="4"/>&lt;!ELEMENT containerfunctor (property*, inputport*, outputport*, internalinputport*, internaloutputport*, functor*)&gt;<text:line-break/><text:s text:c="8"/>&lt;!ATTLIST containerfunctor<text:line-break/><text:s text:c="12"/>name<text:s text:c="3"/>CDATA<text:s text:c="2"/>#REQUIRED&gt;<text:line-break/> <text:line-break/><text:s text:c="4"/>&lt;!ELEMENT property EMPTY&gt;<text:line-break/><text:s text:c="8"/>&lt;!ATTLIST property<text:line-break/><text:s text:c="12"/>key<text:s text:c="4"/>CDATA<text:s text:c="2"/>#REQUIRED<text:line-break/><text:s text:c="12"/>value<text:s text:c="2"/>CDATA<text:s text:c="2"/>#REQUIRED&gt;<text:line-break/> <text:line-break/><text:s text:c="4"/>&lt;!ELEMENT inputport (#PCDATA)&gt;<text:line-break/><text:s text:c="8"/>&lt;!ATTLIST inputport<text:line-break/><text:s text:c="12"/>name<text:s text:c="3"/>CDATA<text:s text:c="2"/>#REQUIRED<text:line-break/><text:s text:c="12"/>peerid IDREFS #IMPLIED&gt;<text:line-break/><text:s text:c="4"/>&lt;!ELEMENT outputport EMPTY&gt;<text:line-break/><text:s text:c="8"/>&lt;!ATTLIST outputport<text:line-break/><text:s text:c="12"/>name<text:s text:c="3"/>CDATA<text:s text:c="2"/>#REQUIRED<text:line-break/><text:s text:c="12"/>id<text:s text:c="5"/>ID<text:s text:c="5"/>#REQUIRED&gt;<text:line-break/><text:s text:c="5"/>&lt;!ELEMENT internalinputport EMPTY&gt;<text:line-break/><text:s text:c="8"/>&lt;!ATTLIST internalinputport<text:line-break/><text:s text:c="12"/>name<text:s text:c="3"/>CDATA<text:s text:c="2"/>#REQUIRED<text:line-break/><text:s text:c="12"/>peerid IDREFS #IMPLIED&gt;<text:line-break/><text:s text:c="4"/>&lt;!ELEMENT internaloutputport EMPTY&gt;<text:line-break/><text:s text:c="8"/>&lt;!ATTLIST internaloutputport<text:line-break/><text:s text:c="12"/>name<text:s text:c="3"/>CDATA<text:s text:c="2"/>#REQUIRED<text:line-break/><text:s text:c="12"/>id<text:s text:c="5"/>ID<text:s text:c="5"/>#REQUIRED&gt;<text:line-break/>]&gt;</text:p>
          </table:table-cell>
        </table:table-row>
      </table:table>
      <text:p text:style-name="Text_20_body">The resulting document is not formated using tabs, spaces or newlines. Those characters are written only when they are inside the definition content, not in the content bound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ml_script</dc:title>
  </office:meta>
</office:document-meta>
</file>